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paragraph-properties fo:text-align="center" style:justify-single-word="false"/>
      <style:text-properties style:font-name="Comic Sans MS"/>
    </style:style>
    <style:style style:name="P3" style:family="paragraph" style:parent-style-name="Text_20_body">
      <style:text-properties style:font-name="Comic Sans MS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Text_20_body">
      <style:text-properties style:font-name="Comic Sans MS" officeooo:rsid="0001ea9a" officeooo:paragraph-rsid="0001ea9a"/>
    </style:style>
    <style:style style:name="P6" style:family="paragraph" style:parent-style-name="Text_20_body">
      <style:text-properties style:font-name="Comic Sans MS" officeooo:rsid="0003b924" officeooo:paragraph-rsid="0003b924"/>
    </style:style>
    <style:style style:name="P7" style:family="paragraph" style:parent-style-name="Text_20_body">
      <style:text-properties style:font-name="Comic Sans MS" fo:language="fr" fo:country="F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94f9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language="fr" fo:country="FR" fo:font-weight="normal" style:font-weight-asian="normal" style:font-weight-complex="normal"/>
    </style:style>
    <style:style style:name="T7" style:family="text">
      <style:text-properties officeooo:rsid="0001ea9a"/>
    </style:style>
    <style:style style:name="T8" style:family="text">
      <style:text-properties officeooo:rsid="000494f9"/>
    </style:style>
    <style:style style:name="T9" style:family="text">
      <style:text-properties officeooo:rsid="00068e7b"/>
    </style:style>
    <style:style style:name="T10" style:family="text">
      <style:text-properties officeooo:rsid="0007a5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capitulatif Réunion du <text:span text:style-name="T10">13</text:span> avril 2017 </text:p>
      <text:p text:style-name="P2">Echange Valence(Alfafar) /Jarnac</text:p>
      <text:p text:style-name="P1"/>
      <text:p text:style-name="P1">Le départ est fixé le <text:span text:style-name="T1">mercredi </text:span><text:span text:style-name="T2">3 mai</text:span><text:span text:style-name="T1"> à 6h</text:span><text:span text:style-name="T2">00,</text:span></text:p>
      <text:p text:style-name="P1">rdv à <text:span text:style-name="T2">5</text:span><text:span text:style-name="T1">h</text:span><text:span text:style-name="T2">4</text:span><text:span text:style-name="T1">5</text:span> au stade.</text:p>
      <text:p text:style-name="P1">Vérifiez que vous avez votre <text:span text:style-name="T1">carte d'identité</text:span> avant de partir ! </text:p>
      <text:p text:style-name="P1">Nous ferons l'appel et ramasserons les cartes d'identité avant de monter dans le bus.</text:p>
      <text:p text:style-name="P1">Emmener <text:span text:style-name="T1">un pique-nique</text:span> pour le midi, et un goûter si vous le souhaitez.</text:p>
      <text:p text:style-name="P1"><text:span text:style-name="T3">Le bus</text:span>: Prévoir des médicaments si vous êtes malades en bus. Plusieurs arrêts sont prévus/ changement de chauffeur. Il est<text:span text:style-name="T1"> interdit de boire et manger dans le bus</text:span> ; <text:span text:style-name="T1">la ceinture de sécurité est obligatoire</text:span>!!!</text:p>
      <text:p text:style-name="P1">Nous allons passer beaucoup de temps dans le bus, il faudra veiller à le <text:span text:style-name="T1">laisser propre</text:span> e<text:span text:style-name="T7">t utiliser les poubelles</text:span>; vous pouvez emmener un oreiller si vous souhaitez vous reposer. <text:span text:style-name="T7">Les clés usb pour la musique sont les bienvenues.</text:span></text:p>
      <text:p text:style-name="P1"><text:span text:style-name="T3">Santé:</text:span> Si votre enfant <text:span text:style-name="T9">a</text:span> un traitement particulier, merci de nous communiquer l'ordonnance et de nous faire part de toute allergie. </text:p>
      <text:p text:style-name="P1"><text:span text:style-name="T3">Familles</text:span> : Les élèves seront logés chez leurs correspondants et seront <text:span text:style-name="T1">sous la responsabilité des familles en dehors du temps scolaire</text:span>.</text:p>
      <text:p text:style-name="P1">Les élèves peuvent s'ils le souhaitent apporter un petit cadeau à leur famille ou à leur correspondant.</text:p>
      <text:p text:style-name="P1"><text:s/>Chaque jour, les élèves devront <text:span text:style-name="T1">être à l’heure</text:span> au point de rendez-vous et effectueront les visites prévues avec leurs professeurs. (voir le programme). </text:p>
      <text:p text:style-name="P1">Il y a 2 points de rdv (à 5 min l'un de l'autre).</text:p>
      <text:p text:style-name="P1">De la ponctualité dépend toute l’organisation des visites et donc du voyage en lui-même.</text:p>
      <text:p text:style-name="P3">Le matin ne pas oublier de prendre le panier repas fourni par la famille.</text:p>
      <text:p text:style-name="P1"><text:span text:style-name="T3">Sécurité:</text:span> Ne jamais être seul. Attention aux sacs! Ne laissez pas vos sacs traîner dans la cour du collège en Espagne, vous risquez de ne pas le retrouver !</text:p>
      <text:p text:style-name="P1">Ne pas apporter d’objets de valeur , pour éviter les vols (pas d’ordinateurs portables, de bijoux de valeur, <text:s/>trop d'argent liquide…)‏</text:p>
      <text:p text:style-name="P1"><text:soft-page-break/><text:span text:style-name="T3">Téléphone :</text:span> Voici le numéro de téléphone du collège que nous utiliserons en Espagne :</text:p>
      <text:p text:style-name="P4">07 50 14 40 96.</text:p>
      <text:p text:style-name="P1">Nous vous conseillons d'installer l'application Whatsapp (cette application permet d'envoyer des messages à l'étranger gratuitement); nous avons crée un groupe parents pour pouvoir communiquer avec vous et vous donner quelques nouvelles.</text:p>
      <text:p text:style-name="P1">L'utilisation du téléphone portable est autorisée mais limitée : je n'utilise pas mon téléphone durant les visites guidées, je le mets en silencieux, je respecte le droit à l'image de mes camarades.</text:p>
      <text:p text:style-name="P1"/>
      <text:p text:style-name="P1"><text:span text:style-name="T3">Argent de poche</text:span>: 20,30 euros suffisent, il n'y a rien à payer sur place.</text:p>
      <text:p text:style-name="P1"><text:span text:style-name="T4">Prévoir </text:span><text:span text:style-name="T5">un sac à dos </text:span><text:span text:style-name="T6">avec le dossier de voyage</text:span><text:span text:style-name="T4">, stylos, appareil photos...</text:span></text:p>
      <text:p text:style-name="P1">Nous allons beaucoup marcher donc→<text:span text:style-name="T1">chaussures confortables</text:span>!!!</text:p>
      <text:p text:style-name="P1"><text:span text:style-name="T3">Valise </text:span>: 1 seul bagage . Prévoir le nécessaire de toilette, des vêtements printaniers + une veste ( il peut y avoir du vent!), crème solaire, casquettes, et pourquoi pas le maillot de bain !</text:p>
      <text:p text:style-name="P6">N'oubliez pas de glisser dans votre valise <text:span text:style-name="T1">un livre </text:span>que vous avez aimé et que vous offrirez à votre correspondant.</text:p>
      <text:p text:style-name="P1">Les règles de vie au collège s’appliquent en voyage scolaire avec quelques <text:s/>nuances, mais les sanctions sont les mêmes pour chaque manquement au règlement intérieur du collège.</text:p>
      <text:p text:style-name="P7">Le vol, ainsi que la consommation de toute drogue (tabac, alcool, ...) sont strictement interdits. L'élève sera rapatrié aux frais de sa famille pour tout manquement grave.</text:p>
      <text:p text:style-name="P1"/>
      <text:p text:style-name="P5">Le retour est prévu le mercredi 10 mai (départ d'Espagne vers <text:span text:style-name="T8">6.00</text:span>). Arrivée en soiré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fo:color="#ffffff" style:font-name="Tahoma" fo:font-family="Tahoma" style:font-family-generic="swiss" style:font-pitch="variable" fo:font-size="32pt" fo:language="fr" fo:country="FR" style:letter-kerning="true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9T19:42:14.977000000</meta:creation-date>
    <dc:date>2017-05-02T22:22:56.498000000</dc:date>
    <meta:editing-duration>PT55M58S</meta:editing-duration>
    <meta:editing-cycles>6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30" meta:word-count="550" meta:character-count="3293" meta:non-whitespace-character-count="2767"/>
  </office:meta>
</office:document-meta>
</file>