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2cm" fo:margin-left="0cm" fo:margin-right="-0.012cm" table:align="margins"/>
    </style:style>
    <style:style style:name="Tableau1.A" style:family="table-column">
      <style:table-column-properties style:column-width="3.672cm" style:rel-column-width="9360*"/>
    </style:style>
    <style:style style:name="Tableau1.C" style:family="table-column">
      <style:table-column-properties style:column-width="3.671cm" style:rel-column-width="9355*"/>
    </style:style>
    <style:style style:name="Tableau1.F" style:family="table-column">
      <style:table-column-properties style:column-width="4.039cm" style:rel-column-width="10295*"/>
    </style:style>
    <style:style style:name="Tableau1.G" style:family="table-column">
      <style:table-column-properties style:column-width="3.318cm" style:rel-column-width="84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G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none" style:writing-mode="lr-tb"/>
    </style:style>
    <style:style style:name="Tableau1.G2" style:family="table-cell">
      <style:table-cell-properties fo:padding="0.097cm" fo:border-left="0.002cm solid #000000" fo:border-right="0.002cm solid #000000" fo:border-top="none" fo:border-bottom="none" style:writing-mode="lr-tb"/>
    </style:style>
    <style:style style:name="Tableau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G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Heading_20_2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/>
    </style:style>
    <style:style style:name="P9" style:family="paragraph" style:parent-style-name="Text_20_body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omic Sans MS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gramme de visites et dernières recommandations !</text:p>
      <text:p text:style-name="Standard"/>
      <table:table table:name="Tableau1" table:style-name="Tableau1">
        <table:table-column table:style-name="Tableau1.A" table:number-columns-repeated="2"/>
        <table:table-column table:style-name="Tableau1.C" table:number-columns-repeated="3"/>
        <table:table-column table:style-name="Tableau1.F"/>
        <table:table-column table:style-name="Tableau1.G"/>
        <table:table-row>
          <table:table-cell table:style-name="Tableau1.A1" office:value-type="string">
            <text:p text:style-name="P2"><text:s/>Dimanche 5 mai</text:p>
            <text:p text:style-name="P2"/>
          </table:table-cell>
          <table:table-cell table:style-name="Tableau1.A1" office:value-type="string">
            <text:p text:style-name="P2">Lundi 6 mai</text:p>
            <text:p text:style-name="P2"/>
          </table:table-cell>
          <table:table-cell table:style-name="Tableau1.A1" office:value-type="string">
            <text:p text:style-name="P2">Mardi 7 mai</text:p>
            <text:p text:style-name="P2"/>
          </table:table-cell>
          <table:table-cell table:style-name="Tableau1.A1" office:value-type="string">
            <text:p text:style-name="P2">Mercredi 8 mai</text:p>
            <text:p text:style-name="P2"/>
          </table:table-cell>
          <table:table-cell table:style-name="Tableau1.A1" office:value-type="string">
            <text:p text:style-name="P2">Jeudi 9 mai</text:p>
            <text:p text:style-name="P2"/>
          </table:table-cell>
          <table:table-cell table:style-name="Tableau1.A1" office:value-type="string">
            <text:p text:style-name="P2">Vendredi 10 mai</text:p>
            <text:p text:style-name="P2"/>
          </table:table-cell>
          <table:table-cell table:style-name="Tableau1.G1" office:value-type="string">
            <text:p text:style-name="P2">Samedi 11 mai</text:p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2">Départ de Jarnac à 6heures</text:p>
            <text:p text:style-name="P2">(rdv 5h45 au stade)</text:p>
            <text:p text:style-name="P2">Voyage de jour</text:p>
            <text:p text:style-name="P2"/>
            <text:p text:style-name="P2"/>
            <text:p text:style-name="P2">Prévoir pique-nique du midi+ petit déjeuner</text:p>
            <text:p text:style-name="P2"/>
            <text:p text:style-name="P2"/>
            <text:p text:style-name="P2">Arrivée à Valence</text:p>
            <text:p text:style-name="P2"/>
            <text:p text:style-name="P2">Accueil des familles</text:p>
            <text:p text:style-name="P2">Soirée en famille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>Oceanografic</text:p>
            <text:p text:style-name="P2"/>
            <text:p text:style-name="P2">Musée des sciences</text:p>
            <text:p text:style-name="P2"/>
            <text:p text:style-name="P2">Pique-nique fourni par les familles</text:p>
            <text:p text:style-name="P2"/>
            <text:p text:style-name="P2"/>
            <text:p text:style-name="P2"/>
            <text:p text:style-name="P2">18h30 : Réception Mairie de Silla ( pour les élèves de Silla)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>Journée dans l'établissement</text:p>
            <text:p text:style-name="P2"/>
            <text:p text:style-name="P2">AM : activités en commun</text:p>
            <text:p text:style-name="P2"/>
            <text:p text:style-name="P2">Pique-nique fourni par les familles</text:p>
            <text:p text:style-name="P2"/>
            <text:p text:style-name="P2"/>
            <text:p text:style-name="P2">Retour prévu <text:s/>à 18h00</text:p>
          </table:table-cell>
          <table:table-cell table:style-name="Tableau1.A2" office:value-type="string">
            <text:p text:style-name="P2"/>
            <text:p text:style-name="P5"><text:span text:style-name="Strong_20_Emphasis"><text:span text:style-name="T1">10h Visite guidée de la ville</text:span></text:span></text:p>
            <text:p text:style-name="P5"><text:span text:style-name="Strong_20_Emphasis"><text:span text:style-name="T1">+</text:span></text:span></text:p>
            <text:p text:style-name="P5"><text:span text:style-name="Strong_20_Emphasis"><text:span text:style-name="T1">Atelier paella</text:span></text:span></text:p>
            <text:p text:style-name="P4"><text:span text:style-name="Strong_20_Emphasis"><text:span text:style-name="T1"/></text:span></text:p>
            <text:p text:style-name="P4"><text:span text:style-name="Strong_20_Emphasis"><text:span text:style-name="T1"/></text:span></text:p>
            <text:p text:style-name="P2"><text:span text:style-name="Strong_20_Emphasis"><text:span text:style-name="T2">Retour à 19h</text:span></text:span></text:p>
            <text:p text:style-name="P2"/>
            <text:p text:style-name="P2">Réception à la Mairie pour les élèves de Alfafar y Benetùser</text:p>
          </table:table-cell>
          <table:table-cell table:style-name="Tableau1.A2" office:value-type="string">
            <text:p text:style-name="P2"/>
            <text:p text:style-name="P2">Matin : temps de shopping</text:p>
            <text:p text:style-name="P2"/>
            <text:p text:style-name="P2"/>
            <text:p text:style-name="P2">13h30 :<text:span text:style-name="T3">Parc naturel de l'Albufera de Valencia</text:span></text:p>
            <text:p text:style-name="P2"/>
            <text:p text:style-name="P2">Paella</text:p>
            <text:p text:style-name="P2"/>
            <text:p text:style-name="P2">16h30 hemisferic</text:p>
            <text:p text:style-name="P2"/>
            <text:p text:style-name="P2">retour vers 18h30/ 19h</text:p>
          </table:table-cell>
          <table:table-cell table:style-name="Tableau1.A2" office:value-type="string">
            <text:h text:style-name="P6" text:outline-level="2"/>
            <text:h text:style-name="P7" text:outline-level="2">Matin :</text:h>
            <text:h text:style-name="P7" text:outline-level="2">établissement</text:h>
            <text:h text:style-name="P7" text:outline-level="2">12h30</text:h>
            <text:h text:style-name="P7" text:outline-level="2">Visite du</text:h>
            <text:h text:style-name="P7" text:outline-level="2">Stade</text:h>
            <text:h text:style-name="P7" text:outline-level="2">Mestalla</text:h>
            <text:p text:style-name="P9"/>
            <text:p text:style-name="P3">Retour vers 15h00</text:p>
            <text:p text:style-name="P3">Repas en famille</text:p>
            <text:p text:style-name="P3"/>
            <text:p text:style-name="P3"/>
            <text:p text:style-name="P3">19h Fiesta à Silla</text:p>
          </table:table-cell>
          <table:table-cell table:style-name="Tableau1.G2" office:value-type="string">
            <text:p text:style-name="P2"/>
            <text:p text:style-name="P2"/>
            <text:p text:style-name="P2">7h départ pour Jarnac</text:p>
            <text:p text:style-name="P2"/>
            <text:p text:style-name="P2"/>
            <text:p text:style-name="P2">2 Pique nique fournis par les familles</text:p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h text:style-name="P6" text:outline-level="2"/>
          </table:table-cell>
          <table:table-cell table:style-name="Tableau1.G3" office:value-type="string">
            <text:p text:style-name="P1"/>
          </table:table-cell>
        </table:table-row>
      </table:table>
      <text:p text:style-name="Standard"/>
      <text:p text:style-name="Standard">Pour le départ ne pas oublier ses papiers d'identité ainsi que la carte européenne de santé !</text:p>
      <text:p text:style-name="Standard">Une des activités proposée dans l'établissement sera l'échange d'un livre : emmenez un livre/magazine... que vous avez aimé pour votre correspondant 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style:font-name="Liberation Serif" fo:font-size="18pt" fo:font-weight="bold" style:font-name-asian="Droid Sans Fallback" style:font-size-asian="18pt" style:font-weight-asian="bold" style:font-name-complex="FreeSans" style:font-size-complex="18pt" style:font-weight-complex="bold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ginie munoz</meta:initial-creator>
    <meta:creation-date>2019-03-13T23:23:59.59</meta:creation-date>
    <dc:date>2019-04-30T18:40:22.72</dc:date>
    <dc:creator>virginie munoz</dc:creator>
    <meta:editing-duration>PT1H5M37S</meta:editing-duration>
    <meta:editing-cycles>8</meta:editing-cycles>
    <meta:generator>OpenOffice/4.1.5$Win32 OpenOffice.org_project/415m1$Build-9789</meta:generator>
    <meta:document-statistic meta:table-count="1" meta:image-count="0" meta:object-count="0" meta:page-count="1" meta:paragraph-count="46" meta:word-count="203" meta:character-count="1161"/>
  </office:meta>
</office:document-meta>
</file>